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25c3f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3b579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3b579" officeooo:paragraph-rsid="0013b579"/>
    </style:style>
    <style:style style:name="P5" style:family="paragraph" style:parent-style-name="Standard">
      <style:paragraph-properties fo:line-height="150%" fo:text-align="justify" style:justify-single-word="false"/>
      <style:text-properties fo:font-size="16pt" officeooo:rsid="00125c3f" officeooo:paragraph-rsid="00125c3f" style:font-size-asian="16pt" style:font-size-complex="16pt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ffd39" officeooo:paragraph-rsid="001ffd39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25c3f" fo:background-color="transparen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aa233"/>
    </style:style>
    <style:style style:name="T1" style:family="text">
      <style:text-properties officeooo:rsid="00064b17"/>
    </style:style>
    <style:style style:name="T2" style:family="text">
      <style:text-properties officeooo:rsid="0007c94f"/>
    </style:style>
    <style:style style:name="T3" style:family="text">
      <style:text-properties officeooo:rsid="00097d40"/>
    </style:style>
    <style:style style:name="T4" style:family="text">
      <style:text-properties officeooo:rsid="000ad935"/>
    </style:style>
    <style:style style:name="T5" style:family="text">
      <style:text-properties officeooo:rsid="000b335c"/>
    </style:style>
    <style:style style:name="T6" style:family="text">
      <style:text-properties fo:font-size="13pt" officeooo:rsid="00125c3f" style:font-size-asian="11.3500003814697pt" style:font-size-complex="13pt"/>
    </style:style>
    <style:style style:name="T7" style:family="text">
      <style:text-properties officeooo:rsid="0013b579"/>
    </style:style>
    <style:style style:name="T8" style:family="text">
      <style:text-properties officeooo:rsid="0014aeed"/>
    </style:style>
    <style:style style:name="T9" style:family="text">
      <style:text-properties officeooo:rsid="0016e469"/>
    </style:style>
    <style:style style:name="T10" style:family="text">
      <style:text-properties officeooo:rsid="001e5984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64b17" fo:background-color="transparent" loext:char-shading-value="0"/>
    </style:style>
    <style:style style:name="T13" style:family="text">
      <style:text-properties officeooo:rsid="00271cbd" fo:background-color="transparent" loext:char-shading-value="0"/>
    </style:style>
    <style:style style:name="T14" style:family="text">
      <style:text-properties officeooo:rsid="00113e02" fo:background-color="transparent" loext:char-shading-value="0"/>
    </style:style>
    <style:style style:name="T15" style:family="text">
      <style:text-properties officeooo:rsid="002461c5" fo:background-color="transparent" loext:char-shading-value="0"/>
    </style:style>
    <style:style style:name="T16" style:family="text">
      <style:text-properties officeooo:rsid="0007d71b" fo:background-color="transparent" loext:char-shading-value="0"/>
    </style:style>
    <style:style style:name="T17" style:family="text">
      <style:text-properties officeooo:rsid="001af770" fo:background-color="transparent" loext:char-shading-value="0"/>
    </style:style>
    <style:style style:name="T18" style:family="text">
      <style:text-properties officeooo:rsid="0007c94f" fo:background-color="transparent" loext:char-shading-value="0"/>
    </style:style>
    <style:style style:name="T19" style:family="text">
      <style:text-properties officeooo:rsid="0015414b" fo:background-color="transparent" loext:char-shading-value="0"/>
    </style:style>
    <style:style style:name="T20" style:family="text">
      <style:text-properties officeooo:rsid="000b335c" fo:background-color="transparent" loext:char-shading-value="0"/>
    </style:style>
    <style:style style:name="T21" style:family="text">
      <style:text-properties officeooo:rsid="0028f74f" fo:background-color="transparent" loext:char-shading-value="0"/>
    </style:style>
    <style:style style:name="T22" style:family="text">
      <style:text-properties officeooo:rsid="00291027" fo:background-color="transparent" loext:char-shading-value="0"/>
    </style:style>
    <style:style style:name="T23" style:family="text">
      <style:text-properties officeooo:rsid="002aa233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vviso notificazione per pubblici proclami </text:p>
      <text:p text:style-name="P2"><text:span text:style-name="T6">Tar Lazio Roma, Sezione III Quater </text:span><text:span text:style-name="T1">– Gi</text:span><text:span text:style-name="T12">udizio RG 1182/2023 <text:s/>- Ordinanza Presidenziale Tar Lazio Roma sez. III Quater n. </text:span><text:span text:style-name="T13">4508</text:span><text:span text:style-name="T12">/2023 </text:span></text:p>
      <text:p text:style-name="P7"/>
      <text:p text:style-name="P8"><text:span text:style-name="T11">Si pubblica integralmente quanto ricevuto da</text:span><text:span text:style-name="T14">i difensori</text:span><text:span text:style-name="T11"> di parte ricorrente – </text:span><text:span text:style-name="T15">Pall Italia S.r.l. </text:span><text:span text:style-name="T16">- </text:span><text:span text:style-name="T11">con </text:span><text:span text:style-name="T17">p</text:span><text:span text:style-name="T11">ec del </text:span><text:span text:style-name="T22">14/09</text:span><text:span text:style-name="T16">/</text:span><text:span text:style-name="T11">2023, </text:span><text:span text:style-name="T21">relativamente </text:span><text:span text:style-name="T23">al ricorso per motivi aggiunti</text:span><text:span text:style-name="T21"> notificat</text:span><text:span text:style-name="T23">o</text:span><text:span text:style-name="T21"> il </text:span><text:span text:style-name="T22">14/09</text:span><text:span text:style-name="T16">/</text:span><text:span text:style-name="T21">2023, </text:span><text:span text:style-name="T11">in esecuzione dell’ordinanza n. </text:span><text:span text:style-name="T18">4508/2023 </text:span><text:span text:style-name="T11">del Presidente della Sezione </text:span><text:span text:style-name="T19">III Quater </text:span><text:span text:style-name="T11">del Tar </text:span><text:span text:style-name="T12">Lazio Roma</text:span><text:span text:style-name="T11"> <text:s/></text:span><text:span text:style-name="T20">nella causa RG 1182/2023, con cui è stata disposta l’integrazione del contraddittorio ed autorizzata la notificazione del ricorso i</text:span><text:span text:style-name="T5">ntroduttivo e dei motivi aggiunti con i pubblici proclami nel giudizio in epigrafe indicato, promosso per l’annullamento degli atti relativi al ripiano del superamento del tetto dei dispositivi medici per gli anni 2015-2016-2017-2018 (c.d. payback dispositivi medici). </text:span></text:p>
      <text:p text:style-name="P4">Le amministrazioni intimate sono tutte quelle individuate ne<text:span text:style-name="T8">i</text:span> ricors<text:span text:style-name="T8">i introduttivi</text:span> e per motivi aggiunti <text:span text:style-name="T9">trasmessi alla Regione Toscana con la pec sopra indicata e </text:span>pubblicati<text:span text:style-name="T10"> integralmente </text:span>unitamente al presente avviso.</text:p>
      <text:p text:style-name="P3"><text:span text:style-name="T5">Controinteressati sono</text:span> tutte le <text:span text:style-name="T3">strutture del SSN/SSR, diverse dalle Regioni, operanti nel settore di cui trattasi e che hanno acquisito dispositivi medici negli anni di riferimento, nonché tutte le ditte che hanno fornito </text:span>dispositivi medici<text:span text:style-name="T4"> alle strutture pubbliche di cui sopra</text:span> ne<text:span text:style-name="T4">gli anni di riferimento.</text:span></text:p>
      <text:p text:style-name="P1">Lo svolgimento del processo può essere seguito consultando il sito www.giustizia-amministrativa.it attraverso l'inserimento del numero di registro generale <text:span text:style-name="T7">(RG) </text:span>del ricorso <text:span text:style-name="T2">nella pagina web del Tar Lazio Roma.</text:span></text:p>
      <text:p text:style-name="P6">Considerato il consistente numero di ordinanze di pubblicazione per pubblici proclami di cui l’Amministrazione Regionale è destinataria in questi giorni è necessario avvalersi della previsione dell’Ordinanza del Tar Lazio e quindi 30 giorni decorrono dalla richiesta di pubblicazione notificata da parte ricorrente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5T16:59:15.252000000</dc:date>
    <meta:editing-duration>PT1H59M49S</meta:editing-duration>
    <meta:editing-cycles>27</meta:editing-cycles>
    <meta:generator>LibreOffice/7.4.3.2$Windows_X86_64 LibreOffice_project/1048a8393ae2eeec98dff31b5c133c5f1d08b890</meta:generator>
    <meta:print-date>2023-06-15T14:27:30.397000000</meta:print-date>
    <meta:document-statistic meta:table-count="0" meta:image-count="0" meta:object-count="0" meta:page-count="1" meta:paragraph-count="7" meta:word-count="267" meta:character-count="1918" meta:non-whitespace-character-count="1651"/>
  </office:meta>
</office:document-meta>
</file>